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254" table:default-cell-style-name="ce3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20" office:value-type="string" calcext:value-type="string" table:number-columns-spanned="4" table:number-rows-spanned="1">
            <text:p>表<text:span text:style-name="T1">1-1-1 </text:span>家戶數量季報表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1">
          <table:table-cell table:style-name="ce21" office:value-type="string" calcext:value-type="string" table:number-columns-spanned="4" table:number-rows-spanned="1">
            <text:p>Table 1-1-1 <text:s/>Household and Household Size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1">
          <table:table-cell table:style-name="ce20" office:value-type="string" calcext:value-type="string" table:number-columns-spanned="4" table:number-rows-spanned="1">
            <text:p>資料時間：民國111年第4季 <text:span text:style-name="T1">End of Q4, 2022</text:span>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2">
          <table:table-cell table:style-name="ce22" office:value-type="string" calcext:value-type="string" table:number-columns-spanned="4" table:number-rows-spanned="1">
            <text:p>單位：戶、人<text:span text:style-name="T2">/</text:span>戶<text:span text:style-name="T2"> Unit</text:span>：<text:span text:style-name="T2">Household, Persons/Household</text:span>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3">
          <table:table-cell table:style-name="ce3" office:value-type="string" calcext:value-type="string">
            <text:p>地區別</text:p>
            <text:p><text:span text:style-name="T2">Administrative Area</text:span></text:p>
          </table:table-cell>
          <table:table-cell table:style-name="ce4" office:value-type="string" calcext:value-type="string">
            <text:p>普通家戶數</text:p>
            <text:p><text:span text:style-name="T2">Family Households</text:span></text:p>
          </table:table-cell>
          <table:table-cell table:style-name="ce4" office:value-type="string" calcext:value-type="string">
            <text:p>戶籍登記戶數</text:p>
            <text:p><text:span text:style-name="T2">No. of Household Registration</text:span></text:p>
          </table:table-cell>
          <table:table-cell table:style-name="ce4" office:value-type="string" calcext:value-type="string">
            <text:p>戶量</text:p>
            <text:p><text:span text:style-name="T2">Household Size</text:span></text:p>
          </table:table-cell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5" office:value-type="string" calcext:value-type="string">
            <text:p>全國</text:p>
            <text:p><text:span text:style-name="T2">Taiwan</text:span></text:p>
          </table:table-cell>
          <table:table-cell table:style-name="ce34" office:value-type="float" office:value="8514257" calcext:value-type="float">
            <text:p>8,514,257 </text:p>
          </table:table-cell>
          <table:table-cell table:style-name="ce36" office:value-type="float" office:value="9089450" calcext:value-type="float">
            <text:p>9,089,450</text:p>
          </table:table-cell>
          <table:table-cell table:style-name="ce37" office:value-type="float" office:value="2.55952120315311" calcext:value-type="float">
            <text:p>2.56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5" office:value-type="string" calcext:value-type="string">
            <text:p>新北市</text:p>
            <text:p><text:span text:style-name="T2">New Taipei City</text:span></text:p>
          </table:table-cell>
          <table:table-cell table:style-name="ce34" office:value-type="float" office:value="1559367" calcext:value-type="float">
            <text:p>1,559,367 </text:p>
          </table:table-cell>
          <table:table-cell table:style-name="ce36" office:value-type="float" office:value="1638908" calcext:value-type="float">
            <text:p>1,638,908</text:p>
          </table:table-cell>
          <table:table-cell table:style-name="ce37" office:value-type="float" office:value="2.43793489323379" calcext:value-type="float">
            <text:p>2.44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3" office:value-type="string" calcext:value-type="string">
            <text:p><text:span text:style-name="T3">臺北市</text:span></text:p>
            <text:p>Taipei City</text:p>
          </table:table-cell>
          <table:table-cell table:style-name="ce34" office:value-type="float" office:value="1014209" calcext:value-type="float">
            <text:p>1,014,209 </text:p>
          </table:table-cell>
          <table:table-cell table:style-name="ce36" office:value-type="float" office:value="1050981" calcext:value-type="float">
            <text:p>1,050,981</text:p>
          </table:table-cell>
          <table:table-cell table:style-name="ce37" office:value-type="float" office:value="2.36034809382853" calcext:value-type="float">
            <text:p>2.36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3" office:value-type="string" calcext:value-type="string">
            <text:p><text:span text:style-name="T3">桃園市</text:span></text:p>
            <text:p>Taoyuan City</text:p>
          </table:table-cell>
          <table:table-cell table:style-name="ce34" office:value-type="float" office:value="843860" calcext:value-type="float">
            <text:p>843,860 </text:p>
          </table:table-cell>
          <table:table-cell table:style-name="ce36" office:value-type="float" office:value="878466" calcext:value-type="float">
            <text:p>878,466</text:p>
          </table:table-cell>
          <table:table-cell table:style-name="ce37" office:value-type="float" office:value="2.59709994467629" calcext:value-type="float">
            <text:p>2.60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13" office:value-type="string" calcext:value-type="string">
            <text:p><text:span text:style-name="T3">臺中市</text:span></text:p>
            <text:p>Taichung City</text:p>
          </table:table-cell>
          <table:table-cell table:style-name="ce34" office:value-type="float" office:value="1001198" calcext:value-type="float">
            <text:p>1,001,198 </text:p>
          </table:table-cell>
          <table:table-cell table:style-name="ce36" office:value-type="float" office:value="1033821" calcext:value-type="float">
            <text:p>1,033,821</text:p>
          </table:table-cell>
          <table:table-cell table:style-name="ce37" office:value-type="float" office:value="2.72238520981872" calcext:value-type="float">
            <text:p>2.72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6" office:value-type="string" calcext:value-type="string">
            <text:p><text:span text:style-name="T3">臺南市</text:span></text:p>
            <text:p>Tainan City</text:p>
          </table:table-cell>
          <table:table-cell table:style-name="ce34" office:value-type="float" office:value="674493" calcext:value-type="float">
            <text:p>674,493 </text:p>
          </table:table-cell>
          <table:table-cell table:style-name="ce36" office:value-type="float" office:value="716543" calcext:value-type="float">
            <text:p>716,543</text:p>
          </table:table-cell>
          <table:table-cell table:style-name="ce37" office:value-type="float" office:value="2.58602344869743" calcext:value-type="float">
            <text:p>2.59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16" office:value-type="string" calcext:value-type="string">
            <text:p><text:span text:style-name="T3">高雄市</text:span></text:p>
            <text:p>Kaohsiung City</text:p>
          </table:table-cell>
          <table:table-cell table:style-name="ce34" office:value-type="float" office:value="1034794" calcext:value-type="float">
            <text:p>1,034,794 </text:p>
          </table:table-cell>
          <table:table-cell table:style-name="ce36" office:value-type="float" office:value="1136785" calcext:value-type="float">
            <text:p>1,136,785</text:p>
          </table:table-cell>
          <table:table-cell table:style-name="ce37" office:value-type="float" office:value="2.39987068794891" calcext:value-type="float">
            <text:p>2.40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16" office:value-type="string" calcext:value-type="string">
            <text:p><text:span text:style-name="T3">臺灣省</text:span></text:p>
            <text:p>Taiwan Province</text:p>
          </table:table-cell>
          <table:table-cell table:style-name="ce34" table:formula="of:=SUM([.B14:.B27])" office:value-type="float" office:value="2364204" calcext:value-type="float">
            <text:p>2,364,204 </text:p>
          </table:table-cell>
          <table:table-cell table:style-name="ce36" office:value-type="float" office:value="2587317" calcext:value-type="float">
            <text:p>2,587,317</text:p>
          </table:table-cell>
          <table:table-cell table:style-name="ce37" office:value-type="float" office:value="2.68852753644026" calcext:value-type="float">
            <text:p>2.69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34" office:value-type="float" office:value="145819" calcext:value-type="float">
            <text:p>145,819 </text:p>
          </table:table-cell>
          <table:table-cell table:style-name="ce36" office:value-type="float" office:value="176074" calcext:value-type="float">
            <text:p>176,074</text:p>
          </table:table-cell>
          <table:table-cell table:style-name="ce37" office:value-type="float" office:value="2.55041630223656" calcext:value-type="float">
            <text:p>2.55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34" office:value-type="float" office:value="202410" calcext:value-type="float">
            <text:p>202,410 </text:p>
          </table:table-cell>
          <table:table-cell table:style-name="ce36" office:value-type="float" office:value="215177" calcext:value-type="float">
            <text:p>215,177</text:p>
          </table:table-cell>
          <table:table-cell table:style-name="ce37" office:value-type="float" office:value="2.69779297973296" calcext:value-type="float">
            <text:p>2.70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34" office:value-type="float" office:value="180788" calcext:value-type="float">
            <text:p>180,788 </text:p>
          </table:table-cell>
          <table:table-cell table:style-name="ce36" office:value-type="float" office:value="197025" calcext:value-type="float">
            <text:p>197,025</text:p>
          </table:table-cell>
          <table:table-cell table:style-name="ce37" office:value-type="float" office:value="2.7160614135262" calcext:value-type="float">
            <text:p>2.72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34" office:value-type="float" office:value="392701" calcext:value-type="float">
            <text:p>392,701 </text:p>
          </table:table-cell>
          <table:table-cell table:style-name="ce36" office:value-type="float" office:value="402420" calcext:value-type="float">
            <text:p>402,420</text:p>
          </table:table-cell>
          <table:table-cell table:style-name="ce37" office:value-type="float" office:value="3.09437652204165" calcext:value-type="float">
            <text:p>3.09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34" office:value-type="float" office:value="158341" calcext:value-type="float">
            <text:p>158,341 </text:p>
          </table:table-cell>
          <table:table-cell table:style-name="ce36" office:value-type="float" office:value="179907" calcext:value-type="float">
            <text:p>179,907</text:p>
          </table:table-cell>
          <table:table-cell table:style-name="ce37" office:value-type="float" office:value="2.66579399356334" calcext:value-type="float">
            <text:p>2.67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34" office:value-type="float" office:value="222344" calcext:value-type="float">
            <text:p>222,344 </text:p>
          </table:table-cell>
          <table:table-cell table:style-name="ce36" office:value-type="float" office:value="245397" calcext:value-type="float">
            <text:p>245,397</text:p>
          </table:table-cell>
          <table:table-cell table:style-name="ce37" office:value-type="float" office:value="2.70619445225492" calcext:value-type="float">
            <text:p>2.71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34" office:value-type="float" office:value="161584" calcext:value-type="float">
            <text:p>161,584 </text:p>
          </table:table-cell>
          <table:table-cell table:style-name="ce36" office:value-type="float" office:value="185398" calcext:value-type="float">
            <text:p>185,398</text:p>
          </table:table-cell>
          <table:table-cell table:style-name="ce37" office:value-type="float" office:value="2.63302732499811" calcext:value-type="float">
            <text:p>2.63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34" office:value-type="float" office:value="273220" calcext:value-type="float">
            <text:p>273,220 </text:p>
          </table:table-cell>
          <table:table-cell table:style-name="ce36" office:value-type="float" office:value="295132" calcext:value-type="float">
            <text:p>295,132</text:p>
          </table:table-cell>
          <table:table-cell table:style-name="ce37" office:value-type="float" office:value="2.70625686133662" calcext:value-type="float">
            <text:p>2.71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34" office:value-type="float" office:value="71569" calcext:value-type="float">
            <text:p>71,569 </text:p>
          </table:table-cell>
          <table:table-cell table:style-name="ce36" office:value-type="float" office:value="84259" calcext:value-type="float">
            <text:p>84,259</text:p>
          </table:table-cell>
          <table:table-cell table:style-name="ce37" office:value-type="float" office:value="2.52259105852194" calcext:value-type="float">
            <text:p>2.52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34" office:value-type="float" office:value="107834" calcext:value-type="float">
            <text:p>107,834 </text:p>
          </table:table-cell>
          <table:table-cell table:style-name="ce36" office:value-type="float" office:value="128185" calcext:value-type="float">
            <text:p>128,185</text:p>
          </table:table-cell>
          <table:table-cell table:style-name="ce37" office:value-type="float" office:value="2.4877481764637" calcext:value-type="float">
            <text:p>2.49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34" office:value-type="float" office:value="32720" calcext:value-type="float">
            <text:p>32,720 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37" office:value-type="float" office:value="2.50287114845938" calcext:value-type="float">
            <text:p>2.50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34" office:value-type="float" office:value="143000" calcext:value-type="float">
            <text:p>143,000 </text:p>
          </table:table-cell>
          <table:table-cell table:style-name="ce36" office:value-type="float" office:value="157172" calcext:value-type="float">
            <text:p>157,172</text:p>
          </table:table-cell>
          <table:table-cell table:style-name="ce37" office:value-type="float" office:value="2.30019341867508" calcext:value-type="float">
            <text:p>2.30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34" office:value-type="float" office:value="174425" calcext:value-type="float">
            <text:p>174,425 </text:p>
          </table:table-cell>
          <table:table-cell table:style-name="ce36" office:value-type="float" office:value="175991" calcext:value-type="float">
            <text:p>175,991</text:p>
          </table:table-cell>
          <table:table-cell table:style-name="ce37" office:value-type="float" office:value="2.57100078981312" calcext:value-type="float">
            <text:p>2.57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34" office:value-type="float" office:value="97449" calcext:value-type="float">
            <text:p>97,449 </text:p>
          </table:table-cell>
          <table:table-cell table:style-name="ce36" office:value-type="float" office:value="102340" calcext:value-type="float">
            <text:p>102,340</text:p>
          </table:table-cell>
          <table:table-cell table:style-name="ce37" office:value-type="float" office:value="2.56912253273402" calcext:value-type="float">
            <text:p>2.57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6" office:value-type="string" calcext:value-type="string">
            <text:p><text:span text:style-name="T3">福建省</text:span></text:p>
            <text:p>Fuchien Province</text:p>
          </table:table-cell>
          <table:table-cell table:style-name="ce34" table:formula="of:=SUM([.B29:.B30])" office:value-type="float" office:value="22132" calcext:value-type="float">
            <text:p>22,132 </text:p>
          </table:table-cell>
          <table:table-cell table:style-name="ce36" office:value-type="float" office:value="46629" calcext:value-type="float">
            <text:p>46,629</text:p>
          </table:table-cell>
          <table:table-cell table:style-name="ce37" office:value-type="float" office:value="3.33007355937292" calcext:value-type="float">
            <text:p>3.33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34" office:value-type="float" office:value="19001" calcext:value-type="float">
            <text:p>19,001 </text:p>
          </table:table-cell>
          <table:table-cell table:style-name="ce36" office:value-type="float" office:value="42999" calcext:value-type="float">
            <text:p>42,999</text:p>
          </table:table-cell>
          <table:table-cell table:style-name="ce37" office:value-type="float" office:value="3.28600665131747" calcext:value-type="float">
            <text:p>3.29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6">
          <table:table-cell table:style-name="ce17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34" office:value-type="float" office:value="3131" calcext:value-type="float">
            <text:p>3,131 </text:p>
          </table:table-cell>
          <table:table-cell table:style-name="ce36" office:value-type="float" office:value="3630" calcext:value-type="float">
            <text:p>3,630</text:p>
          </table:table-cell>
          <table:table-cell table:style-name="ce37" office:value-type="float" office:value="3.85206611570248" calcext:value-type="float">
            <text:p>3.85 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7">
          <table:table-cell table:style-name="ce18" office:value-type="string" calcext:value-type="string">
            <text:p>資料來源或填報單位</text:p>
            <text:p><text:span text:style-name="T2">Source</text:span></text:p>
          </table:table-cell>
          <table:table-cell table:style-name="ce23" office:value-type="string" calcext:value-type="string" table:number-columns-spanned="3" table:number-rows-spanned="1">
            <text:p><text:span text:style-name="T3">行政院主計總處</text:span></text:p>
            <text:p>Directorate-General of Budget, Accounting and Statistics, Excecutive Yuan</text:p>
            <text:p><text:span text:style-name="T3">內政部戶政司</text:span></text:p>
            <text:p>Department of Household Registration, Ministry of the Interior</text:p>
            <text:p><text:span text:style-name="T3">內政部營建署</text:span></text:p>
            <text:p>Construction and Planning Agency, Ministry of the Interior</text:p>
          </table:table-cell>
          <table:covered-table-cell table:number-columns-repeated="2"/>
          <table:table-cell table:style-name="ce19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FileName.$C$6"/>
          <table:named-range table:name="OLE_LINK184" table:base-cell-address="$FileName.$A$1" table:cell-range-address="FileName.$C$7"/>
          <table:named-range table:name="OLE_LINK187" table:base-cell-address="$FileName.$A$1" table:cell-range-address="FileName.$C$8"/>
          <table:named-range table:name="OLE_LINK190" table:base-cell-address="$FileName.$A$1" table:cell-range-address="FileName.$C$9"/>
          <table:named-range table:name="OLE_LINK191" table:base-cell-address="$FileName.$A$1" table:cell-range-address="FileName.$C$10"/>
          <table:named-range table:name="OLE_LINK194" table:base-cell-address="$FileName.$A$1" table:cell-range-address="FileName.$C$11"/>
          <table:named-range table:name="OLE_LINK195" table:base-cell-address="$FileName.$A$1" table:cell-range-address="FileName.$C$12"/>
          <table:named-range table:name="_Toc496692006" table:base-cell-address="$FileName.$A$1" table:cell-range-address="FileName.$A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  </number:text>
      <number:number number:decimal-places="0" number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display-factor="1000"/>
      <number:text>.0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–</number:text>
      <number:number number:decimal-places="0" number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─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1">
      <style:table-cell-properties fo:padding="0.071cm"/>
    </style:style>
    <style:style style:name="千分位_20_2_20_3" style:display-name="千分位 2 3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04:02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-1-1" style:display-name="PageStyle_1-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-1_20_1" style:display-name="PageStyle_1-1-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30Z</meta:creation-date>
    <dc:date>2023-05-11T11:06:33.658000000</dc:date>
    <meta:print-date>2007-08-31T11:25:11Z</meta:print-date>
    <meta:editing-cycles>14</meta:editing-cycles>
    <meta:editing-duration>PT34M18S</meta:editing-duration>
    <meta:document-statistic meta:table-count="1" meta:cell-count="110" meta:object-count="0"/>
  </office:meta>
</office:document-meta>
</file>